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5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87" calcext:value-type="float">
            <text:p>8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13" calcext:value-type="float">
            <text:p>11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60104:70</text:p>
          </table:table-cell>
          <table:table-cell table:style-name="ce15" office:value-type="float" office:value="34580.1" calcext:value-type="float">
            <text:p>34,580.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703:5390</text:p>
          </table:table-cell>
          <table:table-cell table:style-name="ce15" office:value-type="float" office:value="15915.43" calcext:value-type="float">
            <text:p>15,915.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703:5389</text:p>
          </table:table-cell>
          <table:table-cell table:style-name="ce15" office:value-type="float" office:value="15930.49" calcext:value-type="float">
            <text:p>15,930.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00403:324</text:p>
          </table:table-cell>
          <table:table-cell table:style-name="ce15" office:value-type="float" office:value="17174.22" calcext:value-type="float">
            <text:p>17,174.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60801:116</text:p>
          </table:table-cell>
          <table:table-cell table:style-name="ce15" office:value-type="float" office:value="244080.88" calcext:value-type="float">
            <text:p>244,080.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60801:119</text:p>
          </table:table-cell>
          <table:table-cell table:style-name="ce15" office:value-type="float" office:value="300854.02" calcext:value-type="float">
            <text:p>300,854.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60801:120</text:p>
          </table:table-cell>
          <table:table-cell table:style-name="ce15" office:value-type="float" office:value="166448.31" calcext:value-type="float">
            <text:p>166,448.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60801:117</text:p>
          </table:table-cell>
          <table:table-cell table:style-name="ce15" office:value-type="float" office:value="243966.12" calcext:value-type="float">
            <text:p>243,966.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60103:256</text:p>
          </table:table-cell>
          <table:table-cell table:style-name="ce15" office:value-type="float" office:value="670621.93" calcext:value-type="float">
            <text:p>670,621.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100403:325</text:p>
          </table:table-cell>
          <table:table-cell table:style-name="ce15" office:value-type="float" office:value="1717.94" calcext:value-type="float">
            <text:p>1,717.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60103:255</text:p>
          </table:table-cell>
          <table:table-cell table:style-name="ce15" office:value-type="float" office:value="387850.23" calcext:value-type="float">
            <text:p>387,850.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60801:118</text:p>
          </table:table-cell>
          <table:table-cell table:style-name="ce15" office:value-type="float" office:value="270252.92" calcext:value-type="float">
            <text:p>270,252.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140203:183</text:p>
          </table:table-cell>
          <table:table-cell table:style-name="ce15" office:value-type="float" office:value="1186498.47" calcext:value-type="float">
            <text:p>1,186,498.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30101:514</text:p>
          </table:table-cell>
          <table:table-cell table:style-name="ce15" office:value-type="float" office:value="75138.71" calcext:value-type="float">
            <text:p>75,138.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00000:125</text:p>
          </table:table-cell>
          <table:table-cell table:style-name="ce15" office:value-type="float" office:value="25325851.77" calcext:value-type="float">
            <text:p>25,325,851.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30301:440</text:p>
          </table:table-cell>
          <table:table-cell table:style-name="ce15" office:value-type="float" office:value="184774.99" calcext:value-type="float">
            <text:p>184,774.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2010:178</text:p>
          </table:table-cell>
          <table:table-cell table:style-name="ce15" office:value-type="float" office:value="575307.31" calcext:value-type="float">
            <text:p>575,307.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348:329</text:p>
          </table:table-cell>
          <table:table-cell table:style-name="ce15" office:value-type="float" office:value="20972969" calcext:value-type="float">
            <text:p>20,972,969.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10:10</text:p>
          </table:table-cell>
          <table:table-cell table:style-name="ce15" office:value-type="float" office:value="1429957.4" calcext:value-type="float">
            <text:p>1,429,957.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70503:883</text:p>
          </table:table-cell>
          <table:table-cell table:style-name="ce15" office:value-type="float" office:value="172002.93" calcext:value-type="float">
            <text:p>172,002.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10107:821</text:p>
          </table:table-cell>
          <table:table-cell table:style-name="ce15" office:value-type="float" office:value="311437.66" calcext:value-type="float">
            <text:p>311,437.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150104:603</text:p>
          </table:table-cell>
          <table:table-cell table:style-name="ce15" office:value-type="float" office:value="55820.33" calcext:value-type="float">
            <text:p>55,820.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402:2893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20607:247</text:p>
          </table:table-cell>
          <table:table-cell table:style-name="ce15" office:value-type="float" office:value="227740.92" calcext:value-type="float">
            <text:p>227,740.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90205:25</text:p>
          </table:table-cell>
          <table:table-cell table:style-name="ce15" office:value-type="float" office:value="519885.49" calcext:value-type="float">
            <text:p>519,885.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10107:822</text:p>
          </table:table-cell>
          <table:table-cell table:style-name="ce15" office:value-type="float" office:value="380331.55" calcext:value-type="float">
            <text:p>380,331.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411:645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60101:578</text:p>
          </table:table-cell>
          <table:table-cell table:style-name="ce15" office:value-type="float" office:value="275363.74" calcext:value-type="float">
            <text:p>275,363.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80209:515</text:p>
          </table:table-cell>
          <table:table-cell table:style-name="ce15" office:value-type="float" office:value="131486.59" calcext:value-type="float">
            <text:p>131,486.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80209:514</text:p>
          </table:table-cell>
          <table:table-cell table:style-name="ce15" office:value-type="float" office:value="141444.62" calcext:value-type="float">
            <text:p>141,444.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200103:514</text:p>
          </table:table-cell>
          <table:table-cell table:style-name="ce15" office:value-type="float" office:value="77462.31" calcext:value-type="float">
            <text:p>77,462.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602:20</text:p>
          </table:table-cell>
          <table:table-cell table:style-name="ce15" office:value-type="float" office:value="677700.12" calcext:value-type="float">
            <text:p>677,700.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2010:179</text:p>
          </table:table-cell>
          <table:table-cell table:style-name="ce15" office:value-type="float" office:value="554958.82" calcext:value-type="float">
            <text:p>554,958.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402:2892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200103:516</text:p>
          </table:table-cell>
          <table:table-cell table:style-name="ce15" office:value-type="float" office:value="77462.31" calcext:value-type="float">
            <text:p>77,462.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200103:515</text:p>
          </table:table-cell>
          <table:table-cell table:style-name="ce15" office:value-type="float" office:value="77462.31" calcext:value-type="float">
            <text:p>77,462.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411:646</text:p>
          </table:table-cell>
          <table:table-cell table:style-name="ce15" office:value-type="float" office:value="176892.76" calcext:value-type="float">
            <text:p>176,892.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202:531</text:p>
          </table:table-cell>
          <table:table-cell table:style-name="ce15" office:value-type="float" office:value="213519.97" calcext:value-type="float">
            <text:p>213,519.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200101:1585</text:p>
          </table:table-cell>
          <table:table-cell table:style-name="ce15" office:value-type="float" office:value="63712.75" calcext:value-type="float">
            <text:p>63,712.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20101:77</text:p>
          </table:table-cell>
          <table:table-cell table:style-name="ce15" office:value-type="float" office:value="224382.86" calcext:value-type="float">
            <text:p>224,382.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050:326</text:p>
          </table:table-cell>
          <table:table-cell table:style-name="ce15" office:value-type="float" office:value="242798.3" calcext:value-type="float">
            <text:p>242,798.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30501:751</text:p>
          </table:table-cell>
          <table:table-cell table:style-name="ce15" office:value-type="float" office:value="175326.64" calcext:value-type="float">
            <text:p>175,326.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20607:245</text:p>
          </table:table-cell>
          <table:table-cell table:style-name="ce15" office:value-type="float" office:value="227740.92" calcext:value-type="float">
            <text:p>227,740.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129:26</text:p>
          </table:table-cell>
          <table:table-cell table:style-name="ce15" office:value-type="float" office:value="946723.02" calcext:value-type="float">
            <text:p>946,723.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2053:216</text:p>
          </table:table-cell>
          <table:table-cell table:style-name="ce15" office:value-type="float" office:value="162057.51" calcext:value-type="float">
            <text:p>162,057.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050401:361</text:p>
          </table:table-cell>
          <table:table-cell table:style-name="ce15" office:value-type="float" office:value="94143.36" calcext:value-type="float">
            <text:p>94,143.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30501:752</text:p>
          </table:table-cell>
          <table:table-cell table:style-name="ce15" office:value-type="float" office:value="175326.64" calcext:value-type="float">
            <text:p>175,326.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202:793</text:p>
          </table:table-cell>
          <table:table-cell table:style-name="ce15" office:value-type="float" office:value="64274.68" calcext:value-type="float">
            <text:p>64,274.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500:211</text:p>
          </table:table-cell>
          <table:table-cell table:style-name="ce15" office:value-type="float" office:value="42823.85" calcext:value-type="float">
            <text:p>42,823.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106:1601</text:p>
          </table:table-cell>
          <table:table-cell table:style-name="ce15" office:value-type="float" office:value="235758.82" calcext:value-type="float">
            <text:p>235,758.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202:530</text:p>
          </table:table-cell>
          <table:table-cell table:style-name="ce15" office:value-type="float" office:value="213936.18" calcext:value-type="float">
            <text:p>213,936.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000000:1284</text:p>
          </table:table-cell>
          <table:table-cell table:style-name="ce15" office:value-type="float" office:value="3489114.89" calcext:value-type="float">
            <text:p>3,489,114.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040108:339</text:p>
          </table:table-cell>
          <table:table-cell table:style-name="ce15" office:value-type="float" office:value="422731.27" calcext:value-type="float">
            <text:p>422,731.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060107:1048</text:p>
          </table:table-cell>
          <table:table-cell table:style-name="ce15" office:value-type="float" office:value="441150.3" calcext:value-type="float">
            <text:p>441,150.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030102:203</text:p>
          </table:table-cell>
          <table:table-cell table:style-name="ce15" office:value-type="float" office:value="212736" calcext:value-type="float">
            <text:p>212,736.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050101:701</text:p>
          </table:table-cell>
          <table:table-cell table:style-name="ce15" office:value-type="float" office:value="112978.76" calcext:value-type="float">
            <text:p>112,978.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090401:788</text:p>
          </table:table-cell>
          <table:table-cell table:style-name="ce15" office:value-type="float" office:value="2050247.33" calcext:value-type="float">
            <text:p>2,050,247.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10101:325</text:p>
          </table:table-cell>
          <table:table-cell table:style-name="ce15" office:value-type="float" office:value="129926.25" calcext:value-type="float">
            <text:p>129,926.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030102:204</text:p>
          </table:table-cell>
          <table:table-cell table:style-name="ce15" office:value-type="float" office:value="212736" calcext:value-type="float">
            <text:p>212,736.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3:060701:208</text:p>
          </table:table-cell>
          <table:table-cell table:style-name="ce15" office:value-type="float" office:value="163071.86" calcext:value-type="float">
            <text:p>163,071.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000000:212</text:p>
          </table:table-cell>
          <table:table-cell table:style-name="ce15" office:value-type="float" office:value="17964.38" calcext:value-type="float">
            <text:p>17,964.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010205:12</text:p>
          </table:table-cell>
          <table:table-cell table:style-name="ce15" office:value-type="float" office:value="8047.78" calcext:value-type="float">
            <text:p>8,047.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2:000000:1285</text:p>
          </table:table-cell>
          <table:table-cell table:style-name="ce15" office:value-type="float" office:value="8922578.26" calcext:value-type="float">
            <text:p>8,922,578.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170205:124</text:p>
          </table:table-cell>
          <table:table-cell table:style-name="ce15" office:value-type="float" office:value="21193783.13" calcext:value-type="float">
            <text:p>21,193,783.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00405:40</text:p>
          </table:table-cell>
          <table:table-cell table:style-name="ce15" office:value-type="float" office:value="153136.34" calcext:value-type="float">
            <text:p>153,136.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00405:19</text:p>
          </table:table-cell>
          <table:table-cell table:style-name="ce15" office:value-type="float" office:value="152162.5" calcext:value-type="float">
            <text:p>152,162.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00405:138</text:p>
          </table:table-cell>
          <table:table-cell table:style-name="ce15" office:value-type="float" office:value="146319.46" calcext:value-type="float">
            <text:p>146,319.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00405:58</text:p>
          </table:table-cell>
          <table:table-cell table:style-name="ce15" office:value-type="float" office:value="150214.82" calcext:value-type="float">
            <text:p>150,214.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100405:14</text:p>
          </table:table-cell>
          <table:table-cell table:style-name="ce15" office:value-type="float" office:value="158500.94" calcext:value-type="float">
            <text:p>158,500.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00405:2</text:p>
          </table:table-cell>
          <table:table-cell table:style-name="ce15" office:value-type="float" office:value="147536.76" calcext:value-type="float">
            <text:p>147,536.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00405:38</text:p>
          </table:table-cell>
          <table:table-cell table:style-name="ce15" office:value-type="float" office:value="145102.16" calcext:value-type="float">
            <text:p>145,102.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00405:17</text:p>
          </table:table-cell>
          <table:table-cell table:style-name="ce15" office:value-type="float" office:value="157542.86" calcext:value-type="float">
            <text:p>157,542.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00405:36</text:p>
          </table:table-cell>
          <table:table-cell table:style-name="ce15" office:value-type="float" office:value="145345.62" calcext:value-type="float">
            <text:p>145,345.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00405:73</text:p>
          </table:table-cell>
          <table:table-cell table:style-name="ce15" office:value-type="float" office:value="156391.12" calcext:value-type="float">
            <text:p>156,391.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00405:55</text:p>
          </table:table-cell>
          <table:table-cell table:style-name="ce15" office:value-type="float" office:value="148510.6" calcext:value-type="float">
            <text:p>148,510.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00405:70</text:p>
          </table:table-cell>
          <table:table-cell table:style-name="ce15" office:value-type="float" office:value="157542.86" calcext:value-type="float">
            <text:p>157,542.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00405:56</text:p>
          </table:table-cell>
          <table:table-cell table:style-name="ce15" office:value-type="float" office:value="150945.2" calcext:value-type="float">
            <text:p>150,945.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00405:35</text:p>
          </table:table-cell>
          <table:table-cell table:style-name="ce15" office:value-type="float" office:value="150945.2" calcext:value-type="float">
            <text:p>150,945.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00405:74</text:p>
          </table:table-cell>
          <table:table-cell table:style-name="ce15" office:value-type="float" office:value="155084.02" calcext:value-type="float">
            <text:p>155,084.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00405:77</text:p>
          </table:table-cell>
          <table:table-cell table:style-name="ce15" office:value-type="float" office:value="150945.2" calcext:value-type="float">
            <text:p>150,945.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00405:34</text:p>
          </table:table-cell>
          <table:table-cell table:style-name="ce15" office:value-type="float" office:value="147780.22" calcext:value-type="float">
            <text:p>147,780.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00405:20</text:p>
          </table:table-cell>
          <table:table-cell table:style-name="ce15" office:value-type="float" office:value="153866.72" calcext:value-type="float">
            <text:p>153,866.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00405:76</text:p>
          </table:table-cell>
          <table:table-cell table:style-name="ce15" office:value-type="float" office:value="154110.18" calcext:value-type="float">
            <text:p>154,110.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00405:75</text:p>
          </table:table-cell>
          <table:table-cell table:style-name="ce15" office:value-type="float" office:value="159648.6" calcext:value-type="float">
            <text:p>159,648.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00405:52</text:p>
          </table:table-cell>
          <table:table-cell table:style-name="ce15" office:value-type="float" office:value="157351.06" calcext:value-type="float">
            <text:p>157,351.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040114:14</text:p>
          </table:table-cell>
          <table:table-cell table:style-name="ce15" office:value-type="float" office:value="208103.49" calcext:value-type="float">
            <text:p>208,103.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5:030116:93</text:p>
          </table:table-cell>
          <table:table-cell table:style-name="ce15" office:value-type="float" office:value="78792.99" calcext:value-type="float">
            <text:p>78,792.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00204:1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10501:27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30107:2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0970: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10106:2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60406: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30317:5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60101:3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0677: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00624: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30201:24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1119: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30201:49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30319:2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40101:14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080301: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70201:5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070201:2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070201:5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70201:11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070201: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070201:3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406:2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201:1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406:2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406:4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411:1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413: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406:3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406:2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079:1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20202:2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30319:2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39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1014:2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30201:29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130201:49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070201:5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070201: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406:1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2081: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070201:11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40201:1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070201: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070201:11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070201:5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070201: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00000:6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2053:3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00000:14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1609: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30317:5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130201:29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801:6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070503:5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130201:41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703:50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402:23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00405:14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070201: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050101:17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070201: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2053:3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070201: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406:3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00106:2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00000:11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406:3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00000:13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026:21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406:1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406:3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1637: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100624: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070201:4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2:220501:5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040101:81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020103:2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2:010101: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030107:2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4:020101:2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010201:5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000000:2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601:4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601:50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90303:17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90504:9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00405: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601:49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00405: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90101:19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601:4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601:5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140202:1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677: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604: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328: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50401:6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00000:18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642:2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046: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00000:18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00000:17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00000:18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90211: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00000:18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00000:18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00000:18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00000:18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00000:18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00042075B449ABCDFC1E4CE3D805C997638A74139E77462E00790C0661824262E7C17B38A0C4ED14895731AF313CDF8EBC4D7A8897F883F2FEFCEBFE0449F9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35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13T13:27:11</meta:creation-date>
    <dc:date>2024-05-29T08:16:14</dc:date>
    <meta:generator>LibreOffice/6.4.6.2$Linux_X86_64 LibreOffice_project/17c4c786810c925eb6e0da4181cd43069b44ed29</meta:generator>
    <meta:document-statistic meta:table-count="1" meta:cell-count="9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